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員採用応募願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24">
            <text:p>教　員　<text:ruby text:style-name="ru1"><text:ruby-base>採</text:ruby-base><text:ruby-text text:style-name="T1">サイ</text:ruby-text></text:ruby>　<text:ruby text:style-name="ru1"><text:ruby-base>用</text:ruby-base><text:ruby-text text:style-name="T1">ヨウ</text:ruby-text></text:ruby>　<text:ruby text:style-name="ru1"><text:ruby-base>応</text:ruby-base><text:ruby-text text:style-name="T1">オウ</text:ruby-text></text:ruby>　<text:ruby text:style-name="ru1"><text:ruby-base>募</text:ruby-base><text:ruby-text text:style-name="T1">ツノル</text:ruby-text></text:ruby>　<text:ruby text:style-name="ru1"><text:ruby-base>願</text:ruby-base><text:ruby-text text:style-name="T1">ネガイ</text:ruby-text></text:ruby>　<text:ruby text:style-name="ru1"><text:ruby-base>書</text:ruby-base><text:ruby-text text:style-name="T1">ショ</text:ruby-text></text:ruby></text:p>
          </table:table-cell>
          <table:covered-table-cell table:number-columns-repeated="9"/>
          <table:table-cell table:number-columns-repeated="2" table:style-name="ce3"/>
          <table:table-cell table:number-columns-repeated="16369"/>
        </table:table-row>
        <table:table-row table:number-rows-repeated="2" table:style-name="ro3">
          <table:table-cell table:number-columns-repeated="15" table:style-name="ce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5">
            <text:p>　　<text:ruby text:style-name="ru1"><text:ruby-base>貴</text:ruby-base><text:ruby-text text:style-name="T1">キ</text:ruby-text></text:ruby><text:ruby text:style-name="ru1"><text:ruby-base>中</text:ruby-base><text:ruby-text text:style-name="T1">チュウ</text:ruby-text></text:ruby><text:ruby text:style-name="ru1"><text:ruby-base>学</text:ruby-base><text:ruby-text text:style-name="T1">ガク</text:ruby-text></text:ruby><text:ruby text:style-name="ru1"><text:ruby-base>高等</text:ruby-base><text:ruby-text text:style-name="T1">コウトウ</text:ruby-text></text:ruby><text:ruby text:style-name="ru1"><text:ruby-base>学校</text:ruby-base><text:ruby-text text:style-name="T1">ガッコウ</text:ruby-text></text:ruby>の<text:ruby text:style-name="ru1"><text:ruby-base>教員</text:ruby-base><text:ruby-text text:style-name="T1">キョウイン</text:ruby-text></text:ruby><text:ruby text:style-name="ru1"><text:ruby-base>採用</text:ruby-base><text:ruby-text text:style-name="T1">サイヨウ</text:ruby-text></text:ruby>に<text:ruby text:style-name="ru1"><text:ruby-base>応募</text:ruby-base><text:ruby-text text:style-name="T1">オウボ</text:ruby-text></text:ruby>したいので、<text:ruby text:style-name="ru1"><text:ruby-base>必要</text:ruby-base><text:ruby-text text:style-name="T1">ヒツヨウ</text:ruby-text></text:ruby><text:ruby text:style-name="ru1"><text:ruby-base>書類</text:ruby-base><text:ruby-text text:style-name="T1">ショルイ</text:ruby-text></text:ruby>を<text:ruby text:style-name="ru1"><text:ruby-base>添</text:ruby-base><text:ruby-text text:style-name="T1">ソ</text:ruby-text></text:ruby>えて<text:ruby text:style-name="ru1"><text:ruby-base>提出</text:ruby-base><text:ruby-text text:style-name="T1">テイシュツ</text:ruby-text></text:ruby>いたします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5" table:style-name="ce4"/>
          <table:table-cell table:number-columns-repeated="16369"/>
        </table:table-row>
        <table:table-row table:style-name="ro6">
          <table:table-cell table:number-columns-repeated="11" table:style-name="ce4"/>
          <table:table-cell office:value-type="string" table:number-columns-spanned="4" table:number-rows-spanned="1" table:style-name="ce26">
            <text:p><text:ruby text:style-name="ru1"><text:ruby-base>平成</text:ruby-base><text:ruby-text text:style-name="T1">ヘイセイ</text:ruby-text></text:ruby>　　　<text:ruby text:style-name="ru1"><text:ruby-base>年</text:ruby-base><text:ruby-text text:style-name="T1">トシ</text:ruby-text></text:ruby>　　　<text:ruby text:style-name="ru1"><text:ruby-base>月</text:ruby-base><text:ruby-text text:style-name="T1">ツキ</text:ruby-text></text:ruby>　　　<text:ruby text:style-name="ru1"><text:ruby-base>日</text:ruby-base><text:ruby-text text:style-name="T1">ヒ</text:ruby-text></text:ruby>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25">
            <text:p>　<text:ruby text:style-name="ru1"><text:ruby-base>弘前</text:ruby-base><text:ruby-text text:style-name="T1">ヒロサキ</text:ruby-text></text:ruby><text:ruby text:style-name="ru1"><text:ruby-base>学院</text:ruby-base><text:ruby-text text:style-name="T1">ガクイン</text:ruby-text></text:ruby><text:ruby text:style-name="ru1"><text:ruby-base>聖愛</text:ruby-base><text:ruby-text text:style-name="T1">セイアイ</text:ruby-text></text:ruby><text:ruby text:style-name="ru1"><text:ruby-base>中学</text:ruby-base><text:ruby-text text:style-name="T1">チュウガク</text:ruby-text></text:ruby><text:ruby text:style-name="ru1"><text:ruby-base>高等</text:ruby-base><text:ruby-text text:style-name="T1">コウトウ</text:ruby-text></text:ruby><text:ruby text:style-name="ru1"><text:ruby-base>学校</text:ruby-base><text:ruby-text text:style-name="T1">ガッコウ</text:ruby-text></text:ruby><text:ruby text:style-name="ru1"><text:ruby-base>長</text:ruby-base><text:ruby-text text:style-name="T1">チョウ</text:ruby-text></text:ruby>　<text:ruby text:style-name="ru1"><text:ruby-base>殿</text:ruby-base><text:ruby-text text:style-name="T1">ドノ</text:ruby-text></text:ruby></text:p>
          </table:table-cell>
          <table:covered-table-cell table:number-columns-repeated="5"/>
          <table:table-cell table:number-columns-repeated="9" table:style-name="ce4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7">
          <table:table-cell table:number-columns-repeated="7" table:style-name="ce4"/>
          <table:table-cell office:value-type="string" table:number-columns-spanned="3" table:number-rows-spanned="1" table:style-name="ce27">
            <text:p><text:ruby text:style-name="ru1"><text:ruby-base>受験</text:ruby-base><text:ruby-text text:style-name="T1">ジュケン</text:ruby-text></text:ruby><text:ruby text:style-name="ru1"><text:ruby-base>教科</text:ruby-base><text:ruby-text text:style-name="T1">キョウカ</text:ruby-text></text:ruby>等</text:p>
          </table:table-cell>
          <table:covered-table-cell table:number-columns-repeated="2"/>
          <table:table-cell office:value-type="string" table:number-columns-spanned="4" table:number-rows-spanned="1" table:style-name="ce28">
            <text:p>音　楽</text:p>
          </table:table-cell>
          <table:covered-table-cell table:number-columns-repeated="3"/>
          <table:table-cell table:style-name="ce4"/>
          <table:table-cell table:number-columns-repeated="16369"/>
        </table:table-row>
        <table:table-row table:style-name="ro7">
          <table:table-cell table:number-columns-repeated="7" table:style-name="ce4"/>
          <table:table-cell office:value-type="string" table:number-columns-spanned="3" table:number-rows-spanned="1" table:style-name="ce27">
            <text:p><text:ruby text:style-name="ru1"><text:ruby-base>本人</text:ruby-base><text:ruby-text text:style-name="T1">ホンニン</text:ruby-text></text:ruby><text:ruby text:style-name="ru1"><text:ruby-base>氏名</text:ruby-base><text:ruby-text text:style-name="T1">シメイ</text:ruby-text></text:ruby></text:p>
          </table:table-cell>
          <table:covered-table-cell table:number-columns-repeated="2"/>
          <table:table-cell office:value-type="string" table:number-columns-spanned="5" table:number-rows-spanned="1" table:style-name="ce29">
            <text:p>㊞</text:p>
          </table:table-cell>
          <table:covered-table-cell table:number-columns-repeated="4"/>
          <table:table-cell table:number-columns-repeated="16369"/>
        </table:table-row>
        <table:table-row table:number-rows-repeated="2"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15" table:style-name="ce30">
            <text:p><text:ruby text:style-name="ru1"><text:ruby-base>願書</text:ruby-base><text:ruby-text text:style-name="T1">ガンショ</text:ruby-text></text:ruby><text:ruby text:style-name="ru1"><text:ruby-base>提出</text:ruby-base><text:ruby-text text:style-name="T1">テイシュツ</text:ruby-text></text:ruby><text:ruby text:style-name="ru1"><text:ruby-base>者</text:ruby-base><text:ruby-text text:style-name="T1">シャ</text:ruby-text></text:ruby></text:p>
          </table:table-cell>
          <table:table-cell office:value-type="string" table:number-columns-spanned="3" table:number-rows-spanned="1" table:style-name="ce31">
            <text:p>（ふりがな）</text:p>
          </table:table-cell>
          <table:covered-table-cell table:number-columns-repeated="2"/>
          <table:table-cell table:style-name="ce5"/>
          <table:table-cell table:number-columns-repeated="6" table:style-name="ce6"/>
          <table:table-cell table:style-name="ce7"/>
          <table:table-cell office:value-type="string" table:number-columns-spanned="2" table:number-rows-spanned="2" table:style-name="ce32">
            <text:p><text:ruby text:style-name="ru1"><text:ruby-base>性</text:ruby-base><text:ruby-text text:style-name="T1">セイ</text:ruby-text></text:ruby>　　<text:ruby text:style-name="ru1"><text:ruby-base>別</text:ruby-base><text:ruby-text text:style-name="T1">ベツ</text:ruby-text></text:ruby></text:p>
          </table:table-cell>
          <table:covered-table-cell/>
          <table:table-cell office:value-type="string" table:number-columns-spanned="1" table:number-rows-spanned="2" table:style-name="ce27">
            <text:p><text:ruby text:style-name="ru1"><text:ruby-base>男</text:ruby-base><text:ruby-text text:style-name="T1">オトコ</text:ruby-text></text:ruby>・<text:ruby text:style-name="ru1"><text:ruby-base>女</text:ruby-base><text:ruby-text text:style-name="T1">オンナ</text:ruby-text></text:ruby>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number-columns-spanned="3" table:number-rows-spanned="1" table:style-name="ce33">
            <text:p><text:ruby text:style-name="ru1"><text:ruby-base>氏</text:ruby-base><text:ruby-text text:style-name="T1">シ</text:ruby-text></text:ruby>　　　　<text:ruby text:style-name="ru1"><text:ruby-base>名</text:ruby-base><text:ruby-text text:style-name="T1">メイ</text:ruby-text></text:ruby></text:p>
          </table:table-cell>
          <table:covered-table-cell table:number-columns-repeated="2"/>
          <table:table-cell table:number-columns-repeated="8" table:style-name="ce8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table-cell office:value-type="string" table:number-columns-spanned="3" table:number-rows-spanned="1" table:style-name="ce32">
            <text:p><text:ruby text:style-name="ru1"><text:ruby-base>生</text:ruby-base><text:ruby-text text:style-name="T1">ショウ</text:ruby-text></text:ruby><text:s text:c="2"/><text:ruby text:style-name="ru1"><text:ruby-base>年</text:ruby-base><text:ruby-text text:style-name="T1">トシ</text:ruby-text></text:ruby><text:s text:c="2"/><text:ruby text:style-name="ru1"><text:ruby-base>月</text:ruby-base><text:ruby-text text:style-name="T1">ツキ</text:ruby-text></text:ruby><text:s text:c="2"/><text:ruby text:style-name="ru1"><text:ruby-base>日</text:ruby-base><text:ruby-text text:style-name="T1">ヒ</text:ruby-text></text:ruby></text:p>
          </table:table-cell>
          <table:covered-table-cell table:number-columns-repeated="2"/>
          <table:table-cell office:value-type="string" table:number-columns-spanned="8" table:number-rows-spanned="1" table:style-name="ce32">
            <text:p>　　　　　　　　<text:ruby text:style-name="ru1"><text:ruby-base>年</text:ruby-base><text:ruby-text text:style-name="T1">ネン</text:ruby-text></text:ruby>　　　　<text:ruby text:style-name="ru1"><text:ruby-base>月</text:ruby-base><text:ruby-text text:style-name="T1">ツキ</text:ruby-text></text:ruby>　　　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table:number-columns-spanned="2" table:number-rows-spanned="1" table:style-name="ce32">
            <text:p><text:ruby text:style-name="ru1"><text:ruby-base>年</text:ruby-base><text:ruby-text text:style-name="T1">トシ</text:ruby-text></text:ruby>　　<text:ruby text:style-name="ru1"><text:ruby-base>齢</text:ruby-base><text:ruby-text text:style-name="T1">ヨワイ</text:ruby-text></text:ruby></text:p>
          </table:table-cell>
          <table:covered-table-cell/>
          <table:table-cell office:value-type="string" table:style-name="ce9">
            <text:p><text:ruby text:style-name="ru1"><text:ruby-base>満</text:ruby-base><text:ruby-text text:style-name="T1">マン</text:ruby-text></text:ruby>　　　<text:ruby text:style-name="ru1"><text:ruby-base>歳</text:ruby-base><text:ruby-text text:style-name="T1">サイ</text:ruby-text></text:ruby>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4" table:style-name="ce34">
            <text:p><text:ruby text:style-name="ru1"><text:ruby-base>最終</text:ruby-base><text:ruby-text text:style-name="T1">サイシュウ</text:ruby-text></text:ruby><text:ruby text:style-name="ru1"><text:ruby-base>学歴</text:ruby-base><text:ruby-text text:style-name="T1">ガクレキ</text:ruby-text></text:ruby></text:p>
          </table:table-cell>
          <table:table-cell office:value-type="string" table:number-columns-spanned="2" table:number-rows-spanned="2" table:style-name="ce32">
            <text:p><text:ruby text:style-name="ru1"><text:ruby-base>学</text:ruby-base><text:ruby-text text:style-name="T1">ガク</text:ruby-text></text:ruby><text:s text:c="2"/><text:ruby text:style-name="ru1"><text:ruby-base>校</text:ruby-base><text:ruby-text text:style-name="T1">コウ</text:ruby-text></text:ruby><text:s text:c="2"/><text:ruby text:style-name="ru1"><text:ruby-base>名</text:ruby-base><text:ruby-text text:style-name="T1">メイ</text:ruby-text></text:ruby></text:p>
          </table:table-cell>
          <table:covered-table-cell/>
          <table:table-cell table:number-columns-repeated="3" table:style-name="ce10"/>
          <table:table-cell office:value-type="string" table:number-columns-spanned="2" table:number-rows-spanned="1" table:style-name="ce35">
            <text:p><text:ruby text:style-name="ru1"><text:ruby-base>大</text:ruby-base><text:ruby-text text:style-name="T1">ダイ</text:ruby-text></text:ruby>　　<text:ruby text:style-name="ru1"><text:ruby-base>学</text:ruby-base><text:ruby-text text:style-name="T1">ガク</text:ruby-text></text:ruby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36">
            <text:p><text:ruby text:style-name="ru1"><text:ruby-base>学部</text:ruby-base><text:ruby-text text:style-name="T1">ガクブ</text:ruby-text></text:ruby></text:p>
          </table:table-cell>
          <table:covered-table-cell/>
          <table:table-cell table:style-name="ce10"/>
          <table:table-cell office:value-type="string" table:style-name="ce11">
            <text:p><text:ruby text:style-name="ru1"><text:ruby-base>学科</text:ruby-base><text:ruby-text text:style-name="T1">ガッカ</text:ruby-text></text:ruby>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3" table:style-name="ce8"/>
          <table:table-cell office:value-type="string" table:number-columns-spanned="2" table:number-rows-spanned="1" table:style-name="ce37">
            <text:p><text:ruby text:style-name="ru1"><text:ruby-base>大学院</text:ruby-base><text:ruby-text text:style-name="T1">ダイガクイン</text:ruby-text></text:ruby></text:p>
          </table:table-cell>
          <table:covered-table-cell/>
          <table:table-cell office:value-type="string" table:style-name="ce12">
            <text:p>（</text:p>
          </table:table-cell>
          <table:table-cell table:number-columns-repeated="3" table:style-name="ce8"/>
          <table:table-cell office:value-type="string" table:number-columns-spanned="2" table:number-rows-spanned="1" table:style-name="ce37">
            <text:p><text:ruby text:style-name="ru1"><text:ruby-base>課程</text:ruby-base><text:ruby-text text:style-name="T1">カテイ</text:ruby-text></text:ruby>・<text:ruby text:style-name="ru1"><text:ruby-base>専攻</text:ruby-base><text:ruby-text text:style-name="T1">センコウ</text:ruby-text></text:ruby>）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8">
            <text:p><text:ruby text:style-name="ru1"><text:ruby-base>同上</text:ruby-base><text:ruby-text text:style-name="T1">ドウジョウ</text:ruby-text></text:ruby><text:ruby text:style-name="ru1"><text:ruby-base>卒業</text:ruby-base><text:ruby-text text:style-name="T1">ソツギョウ</text:ruby-text></text:ruby><text:ruby text:style-name="ru1"><text:ruby-base>等</text:ruby-base><text:ruby-text text:style-name="T1">トウ</text:ruby-text></text:ruby></text:p>
          </table:table-cell>
          <table:covered-table-cell/>
          <table:table-cell office:value-type="string" table:number-columns-spanned="11" table:number-rows-spanned="2" table:style-name="ce32">
            <text:p><text:ruby text:style-name="ru1"><text:ruby-base>年</text:ruby-base><text:ruby-text text:style-name="T1">ネン</text:ruby-text></text:ruby>　　　<text:ruby text:style-name="ru1"><text:ruby-base>月</text:ruby-base><text:ruby-text text:style-name="T1">ツキ</text:ruby-text></text:ruby>　　　<text:ruby text:style-name="ru1"><text:ruby-base>日</text:ruby-base><text:ruby-text text:style-name="T1">ヒ</text:ruby-text></text:ruby>　　<text:ruby text:style-name="ru1"><text:ruby-base>卒</text:ruby-base><text:ruby-text text:style-name="T1">ソツ</text:ruby-text></text:ruby>　　<text:ruby text:style-name="ru1"><text:ruby-base>業</text:ruby-base><text:ruby-text text:style-name="T1">ギョウ</text:ruby-text></text:ruby>　・　<text:ruby text:style-name="ru1"><text:ruby-base>卒業</text:ruby-base><text:ruby-text text:style-name="T1">ソツギョウ</text:ruby-text></text:ruby><text:ruby text:style-name="ru1"><text:ruby-base>見込</text:ruby-base><text:ruby-text text:style-name="T1">ミコミ</text:ruby-text></text:ruby>　･　<text:ruby text:style-name="ru1"><text:ruby-base>修</text:ruby-base><text:ruby-text text:style-name="T1">オサム</text:ruby-text></text:ruby>　　<text:ruby text:style-name="ru1"><text:ruby-base>了</text:ruby-base><text:ruby-text text:style-name="T1">リョウ</text:ruby-text></text:ruby></text:p>
          </table:table-cell>
          <table:covered-table-cell table:number-columns-repeated="10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3">
            <text:p>の<text:ruby text:style-name="ru1"><text:ruby-base>年月日</text:ruby-base><text:ruby-text text:style-name="T1">ネンガッピ</text:ruby-text></text:ruby></text:p>
          </table:table-cell>
          <table:covered-table-cell/>
          <table:covered-table-cell/>
          <table:covered-table-cell table:number-columns-repeated="10"/>
          <table:table-cell table:number-columns-repeated="16369"/>
        </table:table-row>
        <table:table-row table:style-name="ro12">
          <table:covered-table-cell/>
          <table:table-cell office:value-type="string" table:number-columns-spanned="3" table:number-rows-spanned="4" table:style-name="ce27">
            <text:p><text:ruby text:style-name="ru1"><text:ruby-base>所持</text:ruby-base><text:ruby-text text:style-name="T1">ショジ</text:ruby-text></text:ruby><text:ruby text:style-name="ru1"><text:ruby-base>免許</text:ruby-base><text:ruby-text text:style-name="T1">メンキョ</text:ruby-text></text:ruby><text:ruby text:style-name="ru1"><text:ruby-base>状</text:ruby-base><text:ruby-text text:style-name="T1">ジョウ</text:ruby-text></text:ruby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ruby text:style-name="ru1"><text:ruby-base>種類</text:ruby-base><text:ruby-text text:style-name="T1">シュルイ</text:ruby-text></text:ruby>（<text:ruby text:style-name="ru1"><text:ruby-base>教科</text:ruby-base><text:ruby-text text:style-name="T1">キョウカ</text:ruby-text></text:ruby>）</text:p>
          </table:table-cell>
          <table:covered-table-cell/>
          <table:table-cell office:value-type="string" table:number-columns-spanned="2" table:number-rows-spanned="1" table:style-name="ce27">
            <text:p><text:ruby text:style-name="ru1"><text:ruby-base>記号</text:ruby-base><text:ruby-text text:style-name="T1">キゴウ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office:value-type="string" table:number-columns-spanned="4" table:number-rows-spanned="1" table:style-name="ce27">
            <text:p><text:ruby text:style-name="ru1"><text:ruby-base>授与</text:ruby-base><text:ruby-text text:style-name="T1">ジュヨ</text:ruby-text></text:ruby><text:ruby text:style-name="ru1"><text:ruby-base>年月日</text:ruby-base><text:ruby-text text:style-name="T1">ネンガッピ</text:ruby-text></text:ruby></text:p>
          </table:table-cell>
          <table:covered-table-cell table:number-columns-repeated="3"/>
          <table:table-cell office:value-type="string" table:number-columns-spanned="3" table:number-rows-spanned="1" table:style-name="ce27">
            <text:p><text:ruby text:style-name="ru1"><text:ruby-base>授与</text:ruby-base><text:ruby-text text:style-name="T1">ジュヨ</text:ruby-text></text:ruby><text:ruby text:style-name="ru1"><text:ruby-base>権</text:ruby-base><text:ruby-text text:style-name="T1">ケン</text:ruby-text></text:ruby><text:ruby text:style-name="ru1"><text:ruby-base>者</text:ruby-base><text:ruby-text text:style-name="T1">シャ</text:ruby-text></text:ruby>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13">
          <table:covered-table-cell/>
          <table:covered-table-cell/>
          <table:covered-table-cell table:number-columns-repeated="2"/>
          <table:table-cell table:number-columns-repeated="2" table:style-name="ce4"/>
          <table:table-cell table:style-name="ce13"/>
          <table:table-cell table:style-name="ce14"/>
          <table:table-cell table:number-columns-repeated="3" table:style-name="ce4"/>
          <table:table-cell table:style-name="ce14"/>
          <table:table-cell table:number-columns-repeated="2" table:style-name="ce4"/>
          <table:table-cell table:style-name="ce14"/>
          <table:table-cell table:number-columns-repeated="16369"/>
        </table:table-row>
        <table:table-row table:style-name="ro13">
          <table:covered-table-cell/>
          <table:covered-table-cell/>
          <table:covered-table-cell table:number-columns-repeated="2"/>
          <table:table-cell table:number-columns-repeated="2" table:style-name="ce8"/>
          <table:table-cell table:style-name="ce15"/>
          <table:table-cell table:style-name="ce16"/>
          <table:table-cell table:number-columns-repeated="3" table:style-name="ce8"/>
          <table:table-cell table:style-name="ce16"/>
          <table:table-cell table:number-columns-repeated="2" table:style-name="ce8"/>
          <table:table-cell table:style-name="ce16"/>
          <table:table-cell table:number-columns-repeated="16369"/>
        </table:table-row>
        <table:table-row table:style-name="ro14">
          <table:covered-table-cell/>
          <table:table-cell office:value-type="string" table:number-columns-spanned="3" table:number-rows-spanned="2" table:style-name="ce39">
            <text:p><text:ruby text:style-name="ru1"><text:ruby-base>連絡先</text:ruby-base><text:ruby-text text:style-name="T1">レンラクサキ</text:ruby-text></text:ruby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office:value-type="string" table:style-name="ce17">
            <text:p>（</text:p>
          </table:table-cell>
          <table:table-cell table:number-columns-repeated="2" table:style-name="ce10"/>
          <table:table-cell office:value-type="string" table:style-name="ce17">
            <text:p>）</text:p>
          </table:table-cell>
          <table:table-cell table:number-columns-repeated="3" table:style-name="ce10"/>
          <table:table-cell office:value-type="string" table:style-name="ce18">
            <text:p>—</text:p>
          </table:table-cell>
          <table:table-cell table:style-name="ce19"/>
          <table:table-cell table:number-columns-repeated="16369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<text:ruby text:style-name="ru1"><text:ruby-base>携帯</text:ruby-base><text:ruby-text text:style-name="T1">ケイタイ</text:ruby-text></text:ruby>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table:style-name="ce5"/>
          <table:table-cell table:number-columns-repeated="7" table:style-name="ce6"/>
          <table:table-cell table:style-name="ce7"/>
          <table:table-cell table:number-columns-repeated="16369"/>
        </table:table-row>
        <table:table-row table:style-name="ro15">
          <table:covered-table-cell/>
          <table:table-cell office:value-type="string" table:number-columns-spanned="3" table:number-rows-spanned="2" table:style-name="ce41">
            <text:p><text:ruby text:style-name="ru1"><text:ruby-base>摘</text:ruby-base><text:ruby-text text:style-name="T1">テキ</text:ruby-text></text:ruby>　　　<text:ruby text:style-name="ru1"><text:ruby-base>要</text:ruby-base><text:ruby-text text:style-name="T1">ヨウ</text:ruby-text></text:ruby></text:p>
          </table:table-cell>
          <table:covered-table-cell table:number-columns-repeated="2"/>
          <table:table-cell office:value-type="string" table:number-columns-spanned="11" table:number-rows-spanned="2" table:style-name="ce41">
            <text:p>　◎<text:ruby text:style-name="ru1"><text:ruby-base>年齢</text:ruby-base><text:ruby-text text:style-name="T1">ネンレイ</text:ruby-text></text:ruby>は、<text:ruby text:style-name="ru1"><text:ruby-base>平成</text:ruby-base><text:ruby-text text:style-name="T1">ヘイセイ</text:ruby-text></text:ruby>３０<text:ruby text:style-name="ru1"><text:ruby-base>年</text:ruby-base><text:ruby-text text:style-name="T1">ネン</text:ruby-text></text:ruby>3<text:ruby text:style-name="ru1"><text:ruby-base>月</text:ruby-base><text:ruby-text text:style-name="T1">ガツ</text:ruby-text></text:ruby>31<text:ruby text:style-name="ru1"><text:ruby-base>日</text:ruby-base><text:ruby-text text:style-name="T1">ニチ</text:ruby-text></text:ruby><text:ruby text:style-name="ru1"><text:ruby-base>現在</text:ruby-base><text:ruby-text text:style-name="T1">ゲンザイ</text:ruby-text></text:ruby>で<text:ruby text:style-name="ru1"><text:ruby-base>記入</text:ruby-base><text:ruby-text text:style-name="T1">キニュウ</text:ruby-text></text:ruby>。</text:p>
          </table:table-cell>
          <table:covered-table-cell table:number-columns-repeated="10"/>
          <table:table-cell table:number-columns-repeated="16369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42">
            <text:p><text:ruby text:style-name="ru1"><text:ruby-base>中</text:ruby-base><text:ruby-text text:style-name="T1">チュウ</text:ruby-text></text:ruby><text:ruby text:style-name="ru1"><text:ruby-base>学</text:ruby-base><text:ruby-text text:style-name="T1">ガク</text:ruby-text></text:ruby><text:ruby text:style-name="ru1"><text:ruby-base>高校</text:ruby-base><text:ruby-text text:style-name="T1">コウコウ</text:ruby-text></text:ruby><text:ruby text:style-name="ru1"><text:ruby-base>記入</text:ruby-base><text:ruby-text text:style-name="T1">キニュウ</text:ruby-text></text:ruby>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ruby text:style-name="ru1"><text:ruby-base>教科</text:ruby-base><text:ruby-text text:style-name="T1">キョウカ</text:ruby-text></text:ruby>等</text:p>
          </table:table-cell>
          <table:table-cell office:value-type="string" table:number-columns-spanned="2" table:number-rows-spanned="2" table:style-name="ce44">
            <text:p>音　楽</text:p>
          </table:table-cell>
          <table:covered-table-cell/>
          <table:table-cell office:value-type="string" table:number-columns-spanned="2" table:number-rows-spanned="2" table:style-name="ce43">
            <text:p><text:ruby text:style-name="ru1"><text:ruby-base>受験</text:ruby-base><text:ruby-text text:style-name="T1">ジュケン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table:number-columns-repeated="4" table:style-name="ce20"/>
          <table:table-cell office:value-type="string" table:number-columns-spanned="2" table:number-rows-spanned="2" table:style-name="ce43">
            <text:p><text:ruby text:style-name="ru1"><text:ruby-base>備</text:ruby-base><text:ruby-text text:style-name="T1">ソナエ</text:ruby-text></text:ruby><text:s text:c="2"/><text:ruby text:style-name="ru1"><text:ruby-base>考</text:ruby-base><text:ruby-text text:style-name="T1">コウ</text:ruby-text></text:ruby></text:p>
          </table:table-cell>
          <table:covered-table-cell/>
          <table:table-cell table:style-name="ce21"/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covered-table-cell/>
          <table:table-cell table:style-name="ce23"/>
          <table:table-cell table:number-columns-repeated="16369"/>
        </table:table-row>
        <table:table-row table:number-rows-repeated="24" table:style-name="ro16">
          <table:table-cell table:number-columns-repeated="15" table:style-name="ce4"/>
          <table:table-cell table:number-columns-repeated="16369"/>
        </table:table-row>
        <table:table-row table:style-name="ro17">
          <table:table-cell table:number-columns-repeated="15" table:style-name="ce3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2in" fo:margin-bottom="0.51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7-11-16T23:59:45Z</dc:date>
    <meta:print-date>2017-11-16T23:57:28Z</meta:print-date>
  </office:meta>
</office:document-meta>
</file>