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Ｐ明朝" svg:font-family="&quot;ＭＳ Ｐ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e3" style:family="table-cell" style:parent-style-name="Default" style:data-style-name="N0">
      <style:text-properties style:font-name="ＭＳ Ｐ明朝" style:font-name-asian="ＭＳ Ｐ明朝" style:font-name-complex="ＭＳ Ｐ明朝" style:font-family-generic="roman"/>
    </style:style>
    <style:style style:name="ce4" style:family="table-cell" style:parent-style-name="Default" style:data-style-name="N0">
      <style:text-properties style:font-name="ＭＳ Ｐ明朝" style:font-name-asian="ＭＳ Ｐ明朝" style:font-name-complex="ＭＳ Ｐ明朝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ＭＳ Ｐ明朝" style:font-name-asian="ＭＳ Ｐ明朝" style:font-name-complex="ＭＳ Ｐ明朝" style:font-family-generic="roman"/>
    </style:style>
    <style:style style:name="ce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ＭＳ Ｐ明朝" style:font-name-asian="ＭＳ Ｐ明朝" style:font-name-complex="ＭＳ Ｐ明朝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ＭＳ Ｐ明朝" style:font-name-asian="ＭＳ Ｐ明朝" style:font-name-complex="ＭＳ Ｐ明朝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ＭＳ Ｐ明朝" style:font-name-asian="ＭＳ Ｐ明朝" style:font-name-complex="ＭＳ Ｐ明朝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ＭＳ Ｐ明朝" style:font-name-asian="ＭＳ Ｐ明朝" style:font-name-complex="ＭＳ Ｐ明朝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ＭＳ Ｐ明朝" style:font-name-asian="ＭＳ Ｐ明朝" style:font-name-complex="ＭＳ Ｐ明朝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ＭＳ Ｐ明朝" style:font-name-asian="ＭＳ Ｐ明朝" style:font-name-complex="ＭＳ Ｐ明朝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ＭＳ Ｐ明朝" style:font-name-asian="ＭＳ Ｐ明朝" style:font-name-complex="ＭＳ Ｐ明朝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ＭＳ Ｐ明朝" style:font-name-asian="ＭＳ Ｐ明朝" style:font-name-complex="ＭＳ Ｐ明朝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ＭＳ Ｐ明朝" style:font-name-asian="ＭＳ Ｐ明朝" style:font-name-complex="ＭＳ Ｐ明朝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46" style:family="table-cell" style:parent-style-name="Default" style:data-style-name="N0"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8" style:family="table-cell" style:parent-style-name="Default" style:data-style-name="N0"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ＭＳ Ｐ明朝" style:font-name-asian="ＭＳ Ｐ明朝" style:font-name-complex="ＭＳ Ｐ明朝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明朝" style:font-name-asian="ＭＳ Ｐ明朝" style:font-name-complex="ＭＳ Ｐ明朝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明朝" style:font-name-asian="ＭＳ Ｐ明朝" style:font-name-complex="ＭＳ Ｐ明朝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枚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68">
            <text:p>(2<text:ruby text:style-name="ru1"><text:ruby-base>枚</text:ruby-base><text:ruby-text text:style-name="T5">マイ</text:ruby-text></text:ruby><text:ruby text:style-name="ru1"><text:ruby-base>中</text:ruby-base><text:ruby-text text:style-name="T5">チュウ</text:ruby-text></text:ruby>の1)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73">
            <text:p><text:ruby text:style-name="ru1"><text:ruby-base>履</text:ruby-base><text:ruby-text text:style-name="T5">クツ</text:ruby-text></text:ruby>　<text:ruby text:style-name="ru1"><text:ruby-base>歴</text:ruby-base><text:ruby-text text:style-name="T5">レキ</text:ruby-text></text:ruby>　<text:ruby text:style-name="ru1"><text:ruby-base>書</text:ruby-base><text:ruby-text text:style-name="T5">ショ</text:ruby-text></text:ruby></text:p>
          </table:table-cell>
          <table:covered-table-cell/>
          <table:table-cell office:value-type="string" table:number-columns-spanned="2" table:number-rows-spanned="1" table:style-name="ce97">
            <text:p><text:ruby text:style-name="ru1"><text:ruby-base>年</text:ruby-base><text:ruby-text text:style-name="T5">ネン</text:ruby-text></text:ruby>　　　<text:ruby text:style-name="ru1"><text:ruby-base>月</text:ruby-base><text:ruby-text text:style-name="T5">ツキ</text:ruby-text></text:ruby>　　　<text:ruby text:style-name="ru1"><text:ruby-base>日</text:ruby-base><text:ruby-text text:style-name="T5">ヒ</text:ruby-text></text:ruby><text:ruby text:style-name="ru1"><text:ruby-base>現在</text:ruby-base><text:ruby-text text:style-name="T5">ゲンザイ</text:ruby-text></text:ruby></text:p>
          </table:table-cell>
          <table:covered-table-cell/>
          <table:table-cell table:style-name="ce1"/>
          <table:table-cell office:value-type="string" table:style-name="ce42">
            <text:p><text:ruby text:style-name="ru1"><text:ruby-base>写真</text:ruby-base><text:ruby-text text:style-name="T5">シャシン</text:ruby-text></text:ruby>をはる<text:ruby text:style-name="ru1"><text:ruby-base>位置</text:ruby-base><text:ruby-text text:style-name="T5">イチ</text:ruby-text></text:ruby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ふりがな</text:p>
          </table:table-cell>
          <table:table-cell table:style-name="ce16"/>
          <table:table-cell table:style-name="ce18"/>
          <table:table-cell office:value-type="string" table:style-name="ce17">
            <text:p>※<text:ruby text:style-name="ru1"><text:ruby-base>男</text:ruby-base><text:ruby-text text:style-name="T5">オトコ</text:ruby-text></text:ruby>・<text:ruby text:style-name="ru1"><text:ruby-base>女</text:ruby-base><text:ruby-text text:style-name="T5">オンナ</text:ruby-text></text:ruby></text:p>
          </table:table-cell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<text:ruby text:style-name="ru1"><text:ruby-base>氏</text:ruby-base><text:ruby-text text:style-name="T5">シ</text:ruby-text></text:ruby>　　<text:ruby text:style-name="ru1"><text:ruby-base>名</text:ruby-base><text:ruby-text text:style-name="T5">メイ</text:ruby-text></text:ruby></text:p>
          </table:table-cell>
          <table:table-cell table:style-name="ce4"/>
          <table:table-cell table:style-name="ce12"/>
          <table:table-cell office:value-type="string" table:style-name="ce40">
            <text:p>㊞</text:p>
          </table:table-cell>
          <table:table-cell table:style-name="ce3"/>
          <table:table-cell office:value-type="string" table:style-name="ce7">
            <text:p>　１．<text:ruby text:style-name="ru1"><text:ruby-base>縦</text:ruby-base><text:ruby-text text:style-name="T5">タテ</text:ruby-text></text:ruby>　３５～４０ｍｍ　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1"/>
          <table:table-cell table:style-name="ce4"/>
          <table:table-cell table:style-name="ce12"/>
          <table:table-cell table:style-name="ce41"/>
          <table:table-cell table:style-name="ce3"/>
          <table:table-cell office:value-type="string" table:style-name="ce7">
            <text:p>　　　<text:ruby text:style-name="ru1"><text:ruby-base>横</text:ruby-base><text:ruby-text text:style-name="T5">ヨコ</text:ruby-text></text:ruby>　２５～３０ｍｍ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4"/>
          <table:table-cell table:number-columns-repeated="2" table:style-name="ce15"/>
          <table:table-cell table:style-name="ce3"/>
          <table:table-cell office:value-type="string" table:style-name="ce7">
            <text:p>　２．<text:ruby text:style-name="ru1"><text:ruby-base>本人</text:ruby-base><text:ruby-text text:style-name="T5">ホンニン</text:ruby-text></text:ruby><text:ruby text:style-name="ru1"><text:ruby-base>単身</text:ruby-base><text:ruby-text text:style-name="T5">タンシン</text:ruby-text></text:ruby><text:ruby text:style-name="ru1"><text:ruby-base>胸</text:ruby-base><text:ruby-text text:style-name="T5">ムネ</text:ruby-text></text:ruby>から<text:ruby text:style-name="ru1"><text:ruby-base>上</text:ruby-base><text:ruby-text text:style-name="T5">ウエ</text:ruby-text></text:ruby>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11"/>
          <table:table-cell table:number-columns-repeated="2" table:style-name="ce4"/>
          <table:table-cell table:style-name="ce12"/>
          <table:table-cell table:style-name="ce3"/>
          <table:table-cell office:value-type="string" table:style-name="ce7">
            <text:p>　３．<text:ruby text:style-name="ru1"><text:ruby-base>裏面</text:ruby-base><text:ruby-text text:style-name="T5">ウラメン</text:ruby-text></text:ruby>のりづけ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9">
            <text:p><text:ruby text:style-name="ru1"><text:ruby-base>生年</text:ruby-base><text:ruby-text text:style-name="T5">セイネン</text:ruby-text></text:ruby><text:ruby text:style-name="ru1"><text:ruby-base>月日</text:ruby-base><text:ruby-text text:style-name="T5">ガッピ</text:ruby-text></text:ruby></text:p>
          </table:table-cell>
          <table:table-cell table:style-name="ce4"/>
          <table:table-cell office:value-type="string" table:number-columns-spanned="2" table:number-rows-spanned="1" table:style-name="ce76">
            <text:p><text:ruby text:style-name="ru1"><text:ruby-base>年</text:ruby-base><text:ruby-text text:style-name="T5">ネン</text:ruby-text></text:ruby>　　　<text:ruby text:style-name="ru1"><text:ruby-base>月</text:ruby-base><text:ruby-text text:style-name="T5">ツキ</text:ruby-text></text:ruby>　　　<text:ruby text:style-name="ru1"><text:ruby-base>日</text:ruby-base><text:ruby-text text:style-name="T5">ヒ</text:ruby-text></text:ruby><text:ruby text:style-name="ru1"><text:ruby-base>生</text:ruby-base><text:ruby-text text:style-name="T5">ウマ</text:ruby-text></text:ruby>　（<text:ruby text:style-name="ru1"><text:ruby-base>満</text:ruby-base><text:ruby-text text:style-name="T5">マン</text:ruby-text></text:ruby>　　　　<text:ruby text:style-name="ru1"><text:ruby-base>歳</text:ruby-base><text:ruby-text text:style-name="T5">サイ</text:ruby-text></text:ruby>）</text:p>
          </table:table-cell>
          <table:covered-table-cell/>
          <table:table-cell table:style-name="ce3"/>
          <table:table-cell table:style-name="ce6"/>
          <table:table-cell table:style-name="ce3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4"/>
          <table:table-cell table:style-name="ce1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45">
            <text:p>ふりがな</text:p>
          </table:table-cell>
          <table:table-cell table:number-columns-repeated="5" table:style-name="ce16"/>
          <table:table-cell table:style-name="ce18"/>
          <table:table-cell table:number-columns-repeated="16377"/>
        </table:table-row>
        <table:table-row table:style-name="ro1">
          <table:table-cell office:value-type="string" table:style-name="ce9">
            <text:p><text:ruby text:style-name="ru1"><text:ruby-base>現住所</text:ruby-base><text:ruby-text text:style-name="T5">ゲンジュウショ</text:ruby-text></text:ruby></text:p>
          </table:table-cell>
          <table:table-cell table:number-columns-repeated="3" table:style-name="ce3"/>
          <table:table-cell table:number-columns-repeated="2" table:style-name="ce4"/>
          <table:table-cell table:style-name="ce12"/>
          <table:table-cell table:number-columns-repeated="16377"/>
        </table:table-row>
        <table:table-row table:style-name="ro1">
          <table:table-cell office:value-type="string" table:style-name="ce11">
            <text:p>〒</text:p>
          </table:table-cell>
          <table:table-cell table:number-columns-repeated="3" table:style-name="ce3"/>
          <table:table-cell table:number-columns-repeated="2" table:style-name="ce4"/>
          <table:table-cell table:style-name="ce12"/>
          <table:table-cell table:number-columns-repeated="16377"/>
        </table:table-row>
        <table:table-row table:style-name="ro1">
          <table:table-cell table:style-name="ce11"/>
          <table:table-cell table:number-columns-repeated="5" table:style-name="ce4"/>
          <table:table-cell table:style-name="ce12"/>
          <table:table-cell table:number-columns-repeated="16377"/>
        </table:table-row>
        <table:table-row table:style-name="ro1">
          <table:table-cell office:value-type="string" table:style-name="ce43">
            <text:p><text:ruby text:style-name="ru1"><text:ruby-base>電話</text:ruby-base><text:ruby-text text:style-name="T5">デンワ</text:ruby-text></text:ruby>など</text:p>
          </table:table-cell>
          <table:table-cell table:number-columns-repeated="5" table:style-name="ce21"/>
          <table:table-cell table:style-name="ce22"/>
          <table:table-cell table:number-columns-repeated="16377"/>
        </table:table-row>
        <table:table-row table:style-name="ro1">
          <table:table-cell table:style-name="ce19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44">
            <text:p>ふりがな</text:p>
          </table:table-cell>
          <table:table-cell table:number-columns-repeated="5" table:style-name="ce4"/>
          <table:table-cell table:style-name="ce12"/>
          <table:table-cell table:number-columns-repeated="16377"/>
        </table:table-row>
        <table:table-row table:style-name="ro1">
          <table:table-cell office:value-type="string" table:style-name="ce23">
            <text:p><text:ruby text:style-name="ru1"><text:ruby-base>連絡先</text:ruby-base><text:ruby-text text:style-name="T5">レンラクサキ</text:ruby-text></text:ruby></text:p>
          </table:table-cell>
          <table:table-cell table:style-name="ce24"/>
          <table:table-cell office:value-type="string" table:number-columns-spanned="5" table:number-rows-spanned="1" table:style-name="ce70">
            <text:p>（<text:ruby text:style-name="ru1"><text:ruby-base>現住所</text:ruby-base><text:ruby-text text:style-name="T5">ゲンジュウショ</text:ruby-text></text:ruby><text:ruby text:style-name="ru1"><text:ruby-base>以外</text:ruby-base><text:ruby-text text:style-name="T5">イガイ</text:ruby-text></text:ruby>に<text:ruby text:style-name="ru1"><text:ruby-base>連絡</text:ruby-base><text:ruby-text text:style-name="T5">レンラク</text:ruby-text></text:ruby>を<text:ruby text:style-name="ru1"><text:ruby-base>希望</text:ruby-base><text:ruby-text text:style-name="T5">キボウ</text:ruby-text></text:ruby>する<text:ruby text:style-name="ru1"><text:ruby-base>場合</text:ruby-base><text:ruby-text text:style-name="T5">バアイ</text:ruby-text></text:ruby>のみ<text:ruby text:style-name="ru1"><text:ruby-base>記入</text:ruby-base><text:ruby-text text:style-name="T5">キニュウ</text:ruby-text></text:ruby>）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11">
            <text:p>〒</text:p>
          </table:table-cell>
          <table:table-cell table:number-columns-repeated="5" table:style-name="ce4"/>
          <table:table-cell table:style-name="ce12"/>
          <table:table-cell table:number-columns-repeated="16377"/>
        </table:table-row>
        <table:table-row table:style-name="ro1">
          <table:table-cell table:style-name="ce19"/>
          <table:table-cell table:number-columns-repeated="5" table:style-name="ce14"/>
          <table:table-cell office:value-type="string" table:style-name="ce25">
            <text:p><text:ruby text:style-name="ru1"><text:ruby-base>方</text:ruby-base><text:ruby-text text:style-name="T5">カタ</text:ruby-text></text:ruby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ruby text:style-name="ru1"><text:ruby-base>電話</text:ruby-base><text:ruby-text text:style-name="T5">デンワ</text:ruby-text></text:ruby>など</text:p>
          </table:table-cell>
          <table:table-cell table:number-columns-repeated="5" table:style-name="ce4"/>
          <table:table-cell table:style-name="ce12"/>
          <table:table-cell table:number-columns-repeated="16377"/>
        </table:table-row>
        <table:table-row table:style-name="ro1">
          <table:table-cell table:style-name="ce13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6">
          <table:table-cell table:number-columns-repeated="7" table:style-name="ce3"/>
          <table:table-cell table:number-columns-repeated="16377"/>
        </table:table-row>
        <table:table-row table:style-name="ro7">
          <table:table-cell office:value-type="string" table:style-name="ce27">
            <text:p><text:ruby text:style-name="ru1"><text:ruby-base>年</text:ruby-base><text:ruby-text text:style-name="T5">ネン</text:ruby-text></text:ruby></text:p>
          </table:table-cell>
          <table:table-cell office:value-type="string" table:style-name="ce29">
            <text:p><text:ruby text:style-name="ru1"><text:ruby-base>月</text:ruby-base><text:ruby-text text:style-name="T5">ツキ</text:ruby-text></text:ruby></text:p>
          </table:table-cell>
          <table:table-cell office:value-type="string" table:number-columns-spanned="5" table:number-rows-spanned="1" table:style-name="ce96">
            <text:p><text:ruby text:style-name="ru1"><text:ruby-base>学</text:ruby-base><text:ruby-text text:style-name="T5">ガク</text:ruby-text></text:ruby>　<text:ruby text:style-name="ru1"><text:ruby-base>歴</text:ruby-base><text:ruby-text text:style-name="T5">レキ</text:ruby-text></text:ruby>　･　<text:ruby text:style-name="ru1"><text:ruby-base>職</text:ruby-base><text:ruby-text text:style-name="T5">ショク</text:ruby-text></text:ruby>　<text:ruby text:style-name="ru1"><text:ruby-base>歴</text:ruby-base><text:ruby-text text:style-name="T5">レキ</text:ruby-text></text:ruby>　（<text:ruby text:style-name="ru1"><text:ruby-base>各</text:ruby-base><text:ruby-text text:style-name="T5">カク</text:ruby-text></text:ruby><text:ruby text:style-name="ru1"><text:ruby-base>別</text:ruby-base><text:ruby-text text:style-name="T5">ベツ</text:ruby-text></text:ruby>にまとめて<text:ruby text:style-name="ru1"><text:ruby-base>書</text:ruby-base><text:ruby-text text:style-name="T5">カ</text:ruby-text></text:ruby>く）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8">
          <table:table-cell table:style-name="ce28"/>
          <table:table-cell table:style-name="ce30"/>
          <table:table-cell table:number-columns-repeated="4" table:style-name="ce5"/>
          <table:table-cell table:style-name="ce26"/>
          <table:table-cell table:number-columns-repeated="16377"/>
        </table:table-row>
        <table:table-row table:style-name="ro8">
          <table:table-cell table:style-name="ce39"/>
          <table:table-cell table:style-name="ce10"/>
          <table:table-cell table:number-columns-repeated="4" table:style-name="ce4"/>
          <table:table-cell table:style-name="ce12"/>
          <table:table-cell table:number-columns-repeated="16377"/>
        </table:table-row>
        <table:table-row table:number-rows-repeated="2" table:style-name="ro8">
          <table:table-cell table:style-name="ce31"/>
          <table:table-cell table:style-name="ce37"/>
          <table:table-cell table:number-columns-repeated="4" table:style-name="ce32"/>
          <table:table-cell table:style-name="ce33"/>
          <table:table-cell table:number-columns-repeated="16377"/>
        </table:table-row>
        <table:table-row table:style-name="ro8">
          <table:table-cell table:style-name="ce34"/>
          <table:table-cell table:style-name="ce38"/>
          <table:table-cell table:number-columns-repeated="4" table:style-name="ce35"/>
          <table:table-cell table:style-name="ce36"/>
          <table:table-cell table:number-columns-repeated="16377"/>
        </table:table-row>
        <table:table-row table:style-name="ro9">
          <table:table-cell office:value-type="string" table:style-name="ce8">
            <text:p><text:ruby text:style-name="ru1"><text:ruby-base>記入</text:ruby-base><text:ruby-text text:style-name="T5">キニュウ</text:ruby-text></text:ruby><text:ruby text:style-name="ru1"><text:ruby-base>上</text:ruby-base><text:ruby-text text:style-name="T5">ジョウ</text:ruby-text></text:ruby>の<text:ruby text:style-name="ru1"><text:ruby-base>注意</text:ruby-base><text:ruby-text text:style-name="T5">チュウイ</text:ruby-text></text:ruby></text:p>
          </table:table-cell>
          <table:table-cell table:style-name="ce8"/>
          <table:table-cell office:value-type="string" table:style-name="ce8">
            <text:p>１　<text:ruby text:style-name="ru1"><text:ruby-base>鉛筆</text:ruby-base><text:ruby-text text:style-name="T5">エンピツ</text:ruby-text></text:ruby><text:ruby text:style-name="ru1"><text:ruby-base>以外</text:ruby-base><text:ruby-text text:style-name="T5">イガイ</text:ruby-text></text:ruby>の<text:ruby text:style-name="ru1"><text:ruby-base>黒</text:ruby-base><text:ruby-text text:style-name="T5">クロ</text:ruby-text></text:ruby><text:ruby text:style-name="ru1"><text:ruby-base>又</text:ruby-base><text:ruby-text text:style-name="T5">マタ</text:ruby-text></text:ruby>は<text:ruby text:style-name="ru1"><text:ruby-base>青</text:ruby-base><text:ruby-text text:style-name="T5">アオ</text:ruby-text></text:ruby>の<text:ruby text:style-name="ru1"><text:ruby-base>筆記具</text:ruby-base><text:ruby-text text:style-name="T5">ヒッキグ</text:ruby-text></text:ruby>で<text:ruby text:style-name="ru1"><text:ruby-base>記入</text:ruby-base><text:ruby-text text:style-name="T5">キニュウ</text:ruby-text></text:ruby>。</text:p>
          </table:table-cell>
          <table:table-cell office:value-type="string" table:style-name="ce8">
            <text:p>２　<text:ruby text:style-name="ru1"><text:ruby-base>文字</text:ruby-base><text:ruby-text text:style-name="T5">モジ</text:ruby-text></text:ruby>は<text:ruby text:style-name="ru1"><text:ruby-base>崩</text:ruby-base><text:ruby-text text:style-name="T5">クズ</text:ruby-text></text:ruby>さず<text:ruby text:style-name="ru1"><text:ruby-base>正確</text:ruby-base><text:ruby-text text:style-name="T5">セイカク</text:ruby-text></text:ruby>に<text:ruby text:style-name="ru1"><text:ruby-base>書</text:ruby-base><text:ruby-text text:style-name="T5">カ</text:ruby-text></text:ruby>く。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1">
          <table:table-cell table:number-columns-repeated="2" table:style-name="ce8"/>
          <table:table-cell office:value-type="string" table:style-name="ce8">
            <text:p>３　<text:span text:style-name="T4">※</text:span><text:ruby text:style-name="ru1"><text:ruby-base>印</text:ruby-base><text:ruby-text text:style-name="T5">シルシ</text:ruby-text></text:ruby>のところは、<text:ruby text:style-name="ru1"><text:ruby-base>該当</text:ruby-base><text:ruby-text text:style-name="T5">ガイトウ</text:ruby-text></text:ruby>するものを<text:span text:style-name="T2">○</text:span>で<text:ruby text:style-name="ru1"><text:ruby-base>囲</text:ruby-base><text:ruby-text text:style-name="T5">カコ</text:ruby-text></text:ruby>む。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6" table:style-name="ce1"/>
          <table:table-cell table:style-name="ce8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2枚目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1" table:number-columns-repeated="16371" table:default-cell-style-name="ce1"/>
        <table:table-row table:style-name="ro10">
          <table:table-cell office:value-type="string" table:number-columns-spanned="2" table:number-rows-spanned="1" table:style-name="ce95">
            <text:p>(2<text:ruby text:style-name="ru1"><text:ruby-base>枚</text:ruby-base><text:ruby-text text:style-name="T5">マイ</text:ruby-text></text:ruby><text:ruby text:style-name="ru1"><text:ruby-base>中</text:ruby-base><text:ruby-text text:style-name="T5">チュウ</text:ruby-text></text:ruby>の2)</text:p>
          </table:table-cell>
          <table:covered-table-cell/>
          <table:table-cell table:number-columns-repeated="6" table:style-name="ce1"/>
          <table:table-cell office:value-type="string" table:number-columns-spanned="5" table:number-rows-spanned="1" table:style-name="ce93">
            <text:p><text:ruby text:style-name="ru1"><text:ruby-base>学校</text:ruby-base><text:ruby-text text:style-name="T5">ガッコウ</text:ruby-text></text:ruby><text:ruby text:style-name="ru1"><text:ruby-base>法人</text:ruby-base><text:ruby-text text:style-name="T5">ホウジン</text:ruby-text></text:ruby>　<text:ruby text:style-name="ru1"><text:ruby-base>弘前</text:ruby-base><text:ruby-text text:style-name="T5">ヒロサキ</text:ruby-text></text:ruby><text:ruby text:style-name="ru1"><text:ruby-base>学院</text:ruby-base><text:ruby-text text:style-name="T5">ガクイン</text:ruby-text></text:ruby><text:ruby text:style-name="ru1"><text:ruby-base>聖愛</text:ruby-base><text:ruby-text text:style-name="T5">セイアイ</text:ruby-text></text:ruby><text:ruby text:style-name="ru1"><text:ruby-base>中学</text:ruby-base><text:ruby-text text:style-name="T5">チュウガク</text:ruby-text></text:ruby><text:ruby text:style-name="ru1"><text:ruby-base>高等</text:ruby-base><text:ruby-text text:style-name="T5">コウトウ</text:ruby-text></text:ruby><text:ruby text:style-name="ru1"><text:ruby-base>学校</text:ruby-base><text:ruby-text text:style-name="T5">ガッコウ</text:ruby-text></text:ruby>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99">
            <text:p><text:ruby text:style-name="ru1"><text:ruby-base>年</text:ruby-base><text:ruby-text text:style-name="T5">ネン</text:ruby-text></text:ruby></text:p>
          </table:table-cell>
          <table:covered-table-cell/>
          <table:table-cell office:value-type="string" table:style-name="ce29">
            <text:p><text:ruby text:style-name="ru1"><text:ruby-base>月</text:ruby-base><text:ruby-text text:style-name="T5">ツキ</text:ruby-text></text:ruby></text:p>
          </table:table-cell>
          <table:table-cell office:value-type="string" table:number-columns-spanned="10" table:number-rows-spanned="1" table:style-name="ce96">
            <text:p><text:ruby text:style-name="ru1"><text:ruby-base>免</text:ruby-base><text:ruby-text text:style-name="T5">メン</text:ruby-text></text:ruby>　<text:ruby text:style-name="ru1"><text:ruby-base>許</text:ruby-base><text:ruby-text text:style-name="T5">モト</text:ruby-text></text:ruby>　･　<text:ruby text:style-name="ru1"><text:ruby-base>資</text:ruby-base><text:ruby-text text:style-name="T5">シ</text:ruby-text></text:ruby>　<text:ruby text:style-name="ru1"><text:ruby-base>格</text:ruby-base><text:ruby-text text:style-name="T5">カク</text:ruby-text></text:ruby></text:p>
          </table:table-cell>
          <table:covered-table-cell table:number-columns-repeated="9"/>
          <table:table-cell table:number-columns-repeated="16371"/>
        </table:table-row>
        <table:table-row table:number-rows-repeated="5" table:style-name="ro8">
          <table:table-cell table:style-name="ce59"/>
          <table:table-cell table:style-name="ce60"/>
          <table:table-cell table:style-name="ce61"/>
          <table:table-cell table:number-columns-repeated="9" table:style-name="ce60"/>
          <table:table-cell table:style-name="ce62"/>
          <table:table-cell table:number-columns-repeated="16371"/>
        </table:table-row>
        <table:table-row table:style-name="ro8">
          <table:table-cell table:style-name="ce19"/>
          <table:table-cell table:style-name="ce51"/>
          <table:table-cell table:style-name="ce58"/>
          <table:table-cell table:number-columns-repeated="9" table:style-name="ce51"/>
          <table:table-cell table:style-name="ce52"/>
          <table:table-cell table:number-columns-repeated="16371"/>
        </table:table-row>
        <table:table-row table:style-name="ro11">
          <table:table-cell table:number-columns-repeated="13" table:style-name="ce46"/>
          <table:table-cell table:number-columns-repeated="16371"/>
        </table:table-row>
        <table:table-row table:style-name="ro12">
          <table:table-cell office:value-type="string" table:number-columns-spanned="3" table:number-rows-spanned="1" table:style-name="ce89">
            <text:p><text:ruby text:style-name="ru1"><text:ruby-base>得意</text:ruby-base><text:ruby-text text:style-name="T5">トクイ</text:ruby-text></text:ruby>な<text:ruby text:style-name="ru1"><text:ruby-base>学科</text:ruby-base><text:ruby-text text:style-name="T5">ガッカ</text:ruby-text></text:ruby></text:p>
          </table:table-cell>
          <table:covered-table-cell table:number-columns-repeated="2"/>
          <table:table-cell table:number-columns-repeated="4" table:style-name="ce47"/>
          <table:table-cell table:style-name="ce48"/>
          <table:table-cell office:value-type="string" table:style-name="ce47">
            <text:p><text:ruby text:style-name="ru1"><text:ruby-base>健康</text:ruby-base><text:ruby-text text:style-name="T5">ケンコウ</text:ruby-text></text:ruby><text:ruby text:style-name="ru1"><text:ruby-base>状態</text:ruby-base><text:ruby-text text:style-name="T5">ジョウタイ</text:ruby-text></text:ruby></text:p>
          </table:table-cell>
          <table:table-cell table:number-columns-repeated="3" table:style-name="ce47"/>
          <table:table-cell table:style-name="ce48"/>
          <table:table-cell table:number-columns-repeated="16371"/>
        </table:table-row>
        <table:table-row table:number-rows-repeated="2" table:style-name="ro13">
          <table:table-cell table:style-name="ce11"/>
          <table:table-cell table:number-columns-repeated="6" table:style-name="ce49"/>
          <table:table-cell table:style-name="ce50"/>
          <table:table-cell table:number-columns-repeated="4" table:style-name="ce49"/>
          <table:table-cell table:style-name="ce50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9">
            <text:p><text:ruby text:style-name="ru1"><text:ruby-base>趣味</text:ruby-base><text:ruby-text text:style-name="T5">シュミ</text:ruby-text></text:ruby></text:p>
          </table:table-cell>
          <table:covered-table-cell/>
          <table:table-cell table:number-columns-repeated="5" table:style-name="ce47"/>
          <table:table-cell table:style-name="ce48"/>
          <table:table-cell office:value-type="string" table:style-name="ce20">
            <text:p><text:ruby text:style-name="ru1"><text:ruby-base>志望</text:ruby-base><text:ruby-text text:style-name="T5">シボウ</text:ruby-text></text:ruby>の<text:ruby text:style-name="ru1"><text:ruby-base>動機</text:ruby-base><text:ruby-text text:style-name="T5">ドウキ</text:ruby-text></text:ruby></text:p>
          </table:table-cell>
          <table:table-cell table:number-columns-repeated="3" table:style-name="ce47"/>
          <table:table-cell table:style-name="ce48"/>
          <table:table-cell table:number-columns-repeated="16371"/>
        </table:table-row>
        <table:table-row table:style-name="ro13">
          <table:table-cell table:style-name="ce11"/>
          <table:table-cell table:number-columns-repeated="6" table:style-name="ce49"/>
          <table:table-cell table:style-name="ce50"/>
          <table:table-cell table:style-name="ce11"/>
          <table:table-cell table:number-columns-repeated="3" table:style-name="ce49"/>
          <table:table-cell table:style-name="ce50"/>
          <table:table-cell table:number-columns-repeated="16371"/>
        </table:table-row>
        <table:table-row table:style-name="ro13">
          <table:table-cell table:style-name="ce19"/>
          <table:table-cell table:number-columns-repeated="6" table:style-name="ce51"/>
          <table:table-cell table:style-name="ce52"/>
          <table:table-cell table:number-columns-repeated="4" table:style-name="ce49"/>
          <table:table-cell table:style-name="ce50"/>
          <table:table-cell table:number-columns-repeated="16371"/>
        </table:table-row>
        <table:table-row table:style-name="ro12">
          <table:table-cell office:value-type="string" table:number-columns-spanned="3" table:number-rows-spanned="1" table:style-name="ce89">
            <text:p>スポーツ</text:p>
          </table:table-cell>
          <table:covered-table-cell table:number-columns-repeated="2"/>
          <table:table-cell table:number-columns-repeated="4" table:style-name="ce49"/>
          <table:table-cell table:style-name="ce50"/>
          <table:table-cell table:number-columns-repeated="4" table:style-name="ce49"/>
          <table:table-cell table:style-name="ce50"/>
          <table:table-cell table:number-columns-repeated="16371"/>
        </table:table-row>
        <table:table-row table:style-name="ro13">
          <table:table-cell table:style-name="ce11"/>
          <table:table-cell table:number-columns-repeated="6" table:style-name="ce49"/>
          <table:table-cell table:style-name="ce50"/>
          <table:table-cell table:number-columns-repeated="4" table:style-name="ce49"/>
          <table:table-cell table:style-name="ce50"/>
          <table:table-cell table:number-columns-repeated="16371"/>
        </table:table-row>
        <table:table-row table:style-name="ro13">
          <table:table-cell table:style-name="ce19"/>
          <table:table-cell table:number-columns-repeated="6" table:style-name="ce51"/>
          <table:table-cell table:style-name="ce52"/>
          <table:table-cell table:number-columns-repeated="4" table:style-name="ce49"/>
          <table:table-cell table:style-name="ce50"/>
          <table:table-cell table:number-columns-repeated="16371"/>
        </table:table-row>
        <table:table-row table:style-name="ro12">
          <table:table-cell office:value-type="string" table:number-columns-spanned="4" table:number-rows-spanned="1" table:style-name="ce89">
            <text:p><text:ruby text:style-name="ru1"><text:ruby-base>卒業</text:ruby-base><text:ruby-text text:style-name="T5">ソツギョウ</text:ruby-text></text:ruby><text:ruby text:style-name="ru1"><text:ruby-base>論文</text:ruby-base><text:ruby-text text:style-name="T5">ロンブン</text:ruby-text></text:ruby>･<text:ruby text:style-name="ru1"><text:ruby-base>研究</text:ruby-base><text:ruby-text text:style-name="T5">ケンキュウ</text:ruby-text></text:ruby><text:ruby text:style-name="ru1"><text:ruby-base>発表</text:ruby-base><text:ruby-text text:style-name="T5">ハッピョウ</text:ruby-text></text:ruby><text:ruby text:style-name="ru1"><text:ruby-base>等</text:ruby-base><text:ruby-text text:style-name="T5">トウ</text:ruby-text></text:ruby></text:p>
          </table:table-cell>
          <table:covered-table-cell table:number-columns-repeated="3"/>
          <table:table-cell table:number-columns-repeated="4" table:style-name="ce49"/>
          <table:table-cell table:number-columns-repeated="4" table:style-name="ce47"/>
          <table:table-cell table:style-name="ce48"/>
          <table:table-cell table:number-columns-repeated="16371"/>
        </table:table-row>
        <table:table-row table:style-name="ro13">
          <table:table-cell table:style-name="ce11"/>
          <table:table-cell table:number-columns-repeated="11" table:style-name="ce49"/>
          <table:table-cell table:style-name="ce50"/>
          <table:table-cell table:number-columns-repeated="16371"/>
        </table:table-row>
        <table:table-row table:style-name="ro13">
          <table:table-cell table:style-name="ce19"/>
          <table:table-cell table:number-columns-repeated="11" table:style-name="ce51"/>
          <table:table-cell table:style-name="ce52"/>
          <table:table-cell table:number-columns-repeated="16371"/>
        </table:table-row>
        <table:table-row table:style-name="ro7">
          <table:table-cell table:style-name="ce53"/>
          <table:table-cell office:value-type="string" table:number-columns-spanned="3" table:number-rows-spanned="1" table:style-name="ce96">
            <text:p><text:ruby text:style-name="ru1"><text:ruby-base>勤</text:ruby-base><text:ruby-text text:style-name="T5">ツトム</text:ruby-text></text:ruby>　<text:ruby text:style-name="ru1"><text:ruby-base>務</text:ruby-base><text:ruby-text text:style-name="T5">ツトム</text:ruby-text></text:ruby>　<text:ruby text:style-name="ru1"><text:ruby-base>先</text:ruby-base><text:ruby-text text:style-name="T5">サキ</text:ruby-text></text:ruby></text:p>
          </table:table-cell>
          <table:covered-table-cell table:number-columns-repeated="2"/>
          <table:table-cell office:value-type="string" table:number-columns-spanned="2" table:number-rows-spanned="1" table:style-name="ce96">
            <text:p><text:ruby text:style-name="ru1"><text:ruby-base>期</text:ruby-base><text:ruby-text text:style-name="T5">キ</text:ruby-text></text:ruby>　　　<text:ruby text:style-name="ru1"><text:ruby-base>間</text:ruby-base><text:ruby-text text:style-name="T5">アイダ</text:ruby-text></text:ruby></text:p>
          </table:table-cell>
          <table:covered-table-cell/>
          <table:table-cell office:value-type="string" table:number-columns-spanned="2" table:number-rows-spanned="1" table:style-name="ce96">
            <text:p><text:ruby text:style-name="ru1"><text:ruby-base>職</text:ruby-base><text:ruby-text text:style-name="T5">ショク</text:ruby-text></text:ruby>　<text:ruby text:style-name="ru1"><text:ruby-base>名</text:ruby-base><text:ruby-text text:style-name="T5">メイ</text:ruby-text></text:ruby></text:p>
          </table:table-cell>
          <table:covered-table-cell/>
          <table:table-cell office:value-type="string" table:style-name="ce55">
            <text:p><text:ruby text:style-name="ru1"><text:ruby-base>職</text:ruby-base><text:ruby-text text:style-name="T5">ショク</text:ruby-text></text:ruby><text:s/><text:ruby text:style-name="ru1"><text:ruby-base>務</text:ruby-base><text:ruby-text text:style-name="T5">ツトム</text:ruby-text></text:ruby><text:s/><text:ruby text:style-name="ru1"><text:ruby-base>内</text:ruby-base><text:ruby-text text:style-name="T5">ナイ</text:ruby-text></text:ruby><text:s/><text:ruby text:style-name="ru1"><text:ruby-base>容</text:ruby-base><text:ruby-text text:style-name="T5">カタチ</text:ruby-text></text:ruby></text:p>
          </table:table-cell>
          <table:table-cell office:value-type="string" table:number-columns-spanned="2" table:number-rows-spanned="1" table:style-name="ce96">
            <text:p><text:ruby text:style-name="ru1"><text:ruby-base>給</text:ruby-base><text:ruby-text text:style-name="T5">キュウ</text:ruby-text></text:ruby>　　　<text:ruby text:style-name="ru1"><text:ruby-base>料</text:ruby-base><text:ruby-text text:style-name="T5">リョウ</text:ruby-text></text:ruby></text:p>
          </table:table-cell>
          <table:covered-table-cell/>
          <table:table-cell office:value-type="string" table:number-columns-spanned="2" table:number-rows-spanned="1" table:style-name="ce96">
            <text:p><text:ruby text:style-name="ru1"><text:ruby-base>退</text:ruby-base><text:ruby-text text:style-name="T5">タイ</text:ruby-text></text:ruby><text:s/><text:ruby text:style-name="ru1"><text:ruby-base>職</text:ruby-base><text:ruby-text text:style-name="T5">ショク</text:ruby-text></text:ruby><text:s/><text:ruby text:style-name="ru1"><text:ruby-base>理</text:ruby-base><text:ruby-text text:style-name="T5">リ</text:ruby-text></text:ruby><text:s/><text:ruby text:style-name="ru1"><text:ruby-base>由</text:ruby-base><text:ruby-text text:style-name="T5">ヨシ</text:ruby-text></text:ruby>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91">
            <text:p><text:ruby text:style-name="ru1"><text:ruby-base>職</text:ruby-base><text:ruby-text text:style-name="T5">ショク</text:ruby-text></text:ruby>　　<text:ruby text:style-name="ru1"><text:ruby-base>歴</text:ruby-base><text:ruby-text text:style-name="T5">レキ</text:ruby-text></text:ruby></text:p>
          </table:table-cell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style-name="ce59"/>
          <table:table-cell table:style-name="ce62"/>
          <table:table-cell table:style-name="ce60"/>
          <table:table-cell table:style-name="ce59"/>
          <table:table-cell table:style-name="ce62"/>
          <table:table-cell table:style-name="ce60"/>
          <table:table-cell table:style-name="ce62"/>
          <table:table-cell table:number-columns-repeated="16371"/>
        </table:table-row>
        <table:table-row table:style-name="ro8">
          <table:covered-table-cell/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style-name="ce59"/>
          <table:table-cell table:style-name="ce62"/>
          <table:table-cell table:style-name="ce60"/>
          <table:table-cell table:style-name="ce59"/>
          <table:table-cell table:style-name="ce62"/>
          <table:table-cell table:style-name="ce60"/>
          <table:table-cell table:style-name="ce62"/>
          <table:table-cell table:number-columns-repeated="16371"/>
        </table:table-row>
        <table:table-row table:style-name="ro8">
          <table:table-cell table:style-name="ce54"/>
          <table:table-cell table:number-columns-repeated="3" table:style-name="ce51"/>
          <table:table-cell table:style-name="ce19"/>
          <table:table-cell table:style-name="ce51"/>
          <table:table-cell table:style-name="ce19"/>
          <table:table-cell table:style-name="ce52"/>
          <table:table-cell table:style-name="ce51"/>
          <table:table-cell table:style-name="ce19"/>
          <table:table-cell table:style-name="ce52"/>
          <table:table-cell table:style-name="ce51"/>
          <table:table-cell table:style-name="ce52"/>
          <table:table-cell table:number-columns-repeated="16371"/>
        </table:table-row>
        <table:table-row table:style-name="ro14">
          <table:table-cell table:number-columns-repeated="13" table:style-name="ce46"/>
          <table:table-cell table:number-columns-repeated="16371"/>
        </table:table-row>
        <table:table-row table:style-name="ro7">
          <table:table-cell office:value-type="string" table:number-columns-spanned="5" table:number-rows-spanned="1" table:style-name="ce96">
            <text:p><text:ruby text:style-name="ru1"><text:ruby-base>家</text:ruby-base><text:ruby-text text:style-name="T5">イエ</text:ruby-text></text:ruby>　　<text:ruby text:style-name="ru1"><text:ruby-base>族</text:ruby-base><text:ruby-text text:style-name="T5">ゾク</text:ruby-text></text:ruby>　　<text:ruby text:style-name="ru1"><text:ruby-base>氏</text:ruby-base><text:ruby-text text:style-name="T5">シ</text:ruby-text></text:ruby>　　<text:ruby text:style-name="ru1"><text:ruby-base>名</text:ruby-base><text:ruby-text text:style-name="T5">メイ</text:ruby-text></text:ruby></text:p>
          </table:table-cell>
          <table:covered-table-cell table:number-columns-repeated="4"/>
          <table:table-cell office:value-type="string" table:style-name="ce63">
            <text:p><text:ruby text:style-name="ru1"><text:ruby-base>性</text:ruby-base><text:ruby-text text:style-name="T5">セイ</text:ruby-text></text:ruby>　<text:ruby text:style-name="ru1"><text:ruby-base>別</text:ruby-base><text:ruby-text text:style-name="T5">ベツ</text:ruby-text></text:ruby></text:p>
          </table:table-cell>
          <table:table-cell office:value-type="string" table:style-name="ce64">
            <text:p><text:ruby text:style-name="ru1"><text:ruby-base>年</text:ruby-base><text:ruby-text text:style-name="T5">トシ</text:ruby-text></text:ruby>　<text:ruby text:style-name="ru1"><text:ruby-base>令</text:ruby-base><text:ruby-text text:style-name="T5">レイ</text:ruby-text></text:ruby></text:p>
          </table:table-cell>
          <table:table-cell office:value-type="string" table:number-columns-spanned="4" table:number-rows-spanned="1" table:style-name="ce101">
            <text:p><text:ruby text:style-name="ru1"><text:ruby-base>家</text:ruby-base><text:ruby-text text:style-name="T5">イエ</text:ruby-text></text:ruby>　　<text:ruby text:style-name="ru1"><text:ruby-base>族</text:ruby-base><text:ruby-text text:style-name="T5">ゾク</text:ruby-text></text:ruby>　　<text:ruby text:style-name="ru1"><text:ruby-base>氏</text:ruby-base><text:ruby-text text:style-name="T5">シ</text:ruby-text></text:ruby>　　<text:ruby text:style-name="ru1"><text:ruby-base>名</text:ruby-base><text:ruby-text text:style-name="T5">メイ</text:ruby-text></text:ruby></text:p>
          </table:table-cell>
          <table:covered-table-cell table:number-columns-repeated="3"/>
          <table:table-cell office:value-type="string" table:style-name="ce63">
            <text:p><text:ruby text:style-name="ru1"><text:ruby-base>性</text:ruby-base><text:ruby-text text:style-name="T5">セイ</text:ruby-text></text:ruby>　<text:ruby text:style-name="ru1"><text:ruby-base>別</text:ruby-base><text:ruby-text text:style-name="T5">ベツ</text:ruby-text></text:ruby></text:p>
          </table:table-cell>
          <table:table-cell office:value-type="string" table:style-name="ce56">
            <text:p><text:ruby text:style-name="ru1"><text:ruby-base>年</text:ruby-base><text:ruby-text text:style-name="T5">トシ</text:ruby-text></text:ruby>　<text:ruby text:style-name="ru1"><text:ruby-base>令</text:ruby-base><text:ruby-text text:style-name="T5">レイ</text:ruby-text></text:ruby></text:p>
          </table:table-cell>
          <table:table-cell table:number-columns-repeated="16371"/>
        </table:table-row>
        <table:table-row table:number-rows-repeated="5" table:style-name="ro8">
          <table:table-cell table:style-name="ce59"/>
          <table:table-cell table:number-columns-repeated="4" table:style-name="ce60"/>
          <table:table-cell table:style-name="ce66"/>
          <table:table-cell table:style-name="ce67"/>
          <table:table-cell table:number-columns-repeated="4" table:style-name="ce60"/>
          <table:table-cell table:style-name="ce66"/>
          <table:table-cell table:style-name="ce62"/>
          <table:table-cell table:number-columns-repeated="16371"/>
        </table:table-row>
        <table:table-row table:style-name="ro8">
          <table:table-cell table:style-name="ce19"/>
          <table:table-cell table:number-columns-repeated="3" table:style-name="ce51"/>
          <table:table-cell table:style-name="ce52"/>
          <table:table-cell table:style-name="ce51"/>
          <table:table-cell table:style-name="ce65"/>
          <table:table-cell table:number-columns-repeated="4" table:style-name="ce51"/>
          <table:table-cell table:style-name="ce54"/>
          <table:table-cell table:style-name="ce5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9">
            <text:p><text:ruby text:style-name="ru1"><text:ruby-base>通勤</text:ruby-base><text:ruby-text text:style-name="T5">ツウキン</text:ruby-text></text:ruby><text:ruby text:style-name="ru1"><text:ruby-base>方法</text:ruby-base><text:ruby-text text:style-name="T5">ホウホウ</text:ruby-text></text:ruby></text:p>
          </table:table-cell>
          <table:covered-table-cell/>
          <table:table-cell table:number-columns-repeated="2" table:style-name="ce49"/>
          <table:table-cell office:value-type="string" table:number-columns-spanned="2" table:number-rows-spanned="1" table:style-name="ce89">
            <text:p><text:ruby text:style-name="ru1"><text:ruby-base>扶養</text:ruby-base><text:ruby-text text:style-name="T5">フヨウ</text:ruby-text></text:ruby><text:ruby text:style-name="ru1"><text:ruby-base>家族</text:ruby-base><text:ruby-text text:style-name="T5">カゾク</text:ruby-text></text:ruby><text:ruby text:style-name="ru1"><text:ruby-base>数</text:ruby-base><text:ruby-text text:style-name="T5">スウ</text:ruby-text></text:ruby></text:p>
          </table:table-cell>
          <table:covered-table-cell/>
          <table:table-cell table:style-name="ce49"/>
          <table:table-cell table:style-name="ce50"/>
          <table:table-cell office:value-type="string" table:style-name="ce49">
            <text:p><text:ruby text:style-name="ru1"><text:ruby-base>配偶者</text:ruby-base><text:ruby-text text:style-name="T5">ハイグウシャ</text:ruby-text></text:ruby></text:p>
          </table:table-cell>
          <table:table-cell table:style-name="ce50"/>
          <table:table-cell office:value-type="string" table:number-columns-spanned="3" table:number-rows-spanned="1" table:style-name="ce98">
            <text:p><text:ruby text:style-name="ru1"><text:ruby-base>配偶者</text:ruby-base><text:ruby-text text:style-name="T5">ハイグウシャ</text:ruby-text></text:ruby>の<text:ruby text:style-name="ru1"><text:ruby-base>扶養</text:ruby-base><text:ruby-text text:style-name="T5">フヨウ</text:ruby-text></text:ruby><text:ruby text:style-name="ru1"><text:ruby-base>義務</text:ruby-base><text:ruby-text text:style-name="T5">ギム</text:ruby-text></text:ruby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1"/>
          <table:table-cell table:number-columns-repeated="3" table:style-name="ce49"/>
          <table:table-cell office:value-type="string" table:number-columns-spanned="2" table:number-rows-spanned="1" table:style-name="ce83">
            <text:p>（<text:ruby text:style-name="ru1"><text:ruby-base>配偶者</text:ruby-base><text:ruby-text text:style-name="T5">ハイグウシャ</text:ruby-text></text:ruby>を<text:ruby text:style-name="ru1"><text:ruby-base>除</text:ruby-base><text:ruby-text text:style-name="T5">ノゾ</text:ruby-text></text:ruby>く）</text:p>
          </table:table-cell>
          <table:covered-table-cell/>
          <table:table-cell table:style-name="ce49"/>
          <table:table-cell table:style-name="ce50"/>
          <table:table-cell office:value-type="string" table:number-columns-spanned="2" table:number-rows-spanned="2" table:style-name="ce100">
            <text:p>※<text:span text:style-name="T1">　　</text:span><text:ruby text:style-name="ru1"><text:ruby-base><text:span text:style-name="T1">有</text:span></text:ruby-base><text:ruby-text text:style-name="T5">ユウ</text:ruby-text></text:ruby><text:span text:style-name="T1">　　・　　</text:span><text:ruby text:style-name="ru1"><text:ruby-base><text:span text:style-name="T1">無</text:span></text:ruby-base><text:ruby-text text:style-name="T5">ム</text:ruby-text></text:ruby></text:p>
          </table:table-cell>
          <table:covered-table-cell/>
          <table:table-cell office:value-type="string" table:number-columns-spanned="3" table:number-rows-spanned="2" table:style-name="ce100">
            <text:p>※<text:span text:style-name="T1">　　</text:span><text:ruby text:style-name="ru1"><text:ruby-base><text:span text:style-name="T1">有</text:span></text:ruby-base><text:ruby-text text:style-name="T5">ユウ</text:ruby-text></text:ruby><text:span text:style-name="T1">　　・　　</text:span><text:ruby text:style-name="ru1"><text:ruby-base><text:span text:style-name="T1">無</text:span></text:ruby-base><text:ruby-text text:style-name="T5">ム</text:ruby-text></text:ruby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9"/>
          <table:table-cell table:number-columns-repeated="3" table:style-name="ce51"/>
          <table:table-cell table:style-name="ce19"/>
          <table:table-cell table:style-name="ce51"/>
          <table:table-cell office:value-type="string" table:style-name="ce57">
            <text:p><text:ruby text:style-name="ru1"><text:ruby-base>人</text:ruby-base><text:ruby-text text:style-name="T5">ニン</text:ruby-text></text:ruby></text:p>
          </table:table-cell>
          <table:table-cell table:style-name="ce52"/>
          <table:covered-table-cell/>
          <table:covered-table-cell/>
          <table:covered-table-cell/>
          <table:covered-table-cell table:number-columns-repeated="2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Ｐ明朝" svg:font-family="&quot;ＭＳ Ｐ明朝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93700787401575in" fo:margin-left="0.98425196850393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9370078740157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ashi</meta:initial-creator>
    <dc:creator>ippei_ishigoka</dc:creator>
    <meta:creation-date>2008-10-02T23:53:22Z</meta:creation-date>
    <dc:date>2016-09-23T06:53:49Z</dc:date>
    <meta:print-date>2016-09-23T06:53:29Z</meta:print-date>
  </office:meta>
</office:document-meta>
</file>